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4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6.401cm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>
        <style:tab-stops>
          <style:tab-stop style:position="6.4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>
        <style:tab-stops>
          <style:tab-stop style:position="6.401cm"/>
        </style:tab-stops>
      </style:paragraph-properties>
      <style:text-properties fo:font-size="14pt" fo:language="en" fo:country="GB" fo:font-weight="bold" style:font-size-asian="14pt" style:font-weight-asian="bold"/>
    </style:style>
    <style:style style:name="P5" style:family="paragraph" style:parent-style-name="Standard">
      <style:paragraph-properties fo:margin-left="0cm" fo:margin-right="-0.826cm" fo:text-indent="0cm" style:auto-text-indent="false">
        <style:tab-stops>
          <style:tab-stop style:position="6.401cm"/>
        </style:tab-stops>
      </style:paragraph-properties>
    </style:style>
    <style:style style:name="P6" style:family="paragraph" style:parent-style-name="Standard">
      <style:paragraph-properties fo:margin-left="0cm" fo:margin-right="-0.826cm" fo:text-indent="0cm" style:auto-text-indent="false">
        <style:tab-stops>
          <style:tab-stop style:position="6.401cm"/>
        </style:tab-stops>
      </style:paragraph-properties>
      <style:text-properties fo:font-size="8pt" style:font-size-asian="8pt"/>
    </style:style>
    <style:style style:name="P7" style:family="paragraph" style:parent-style-name="Standard">
      <style:paragraph-properties fo:margin-left="0cm" fo:margin-right="-0.826cm" fo:text-indent="0cm" style:auto-text-indent="false">
        <style:tab-stops>
          <style:tab-stop style:position="6.40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-0.826cm" fo:text-indent="0cm" style:auto-text-indent="false">
        <style:tab-stops>
          <style:tab-stop style:position="6.40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margin-left="6.401cm" fo:margin-right="-0.826cm" fo:text-indent="0cm" style:auto-text-indent="false">
        <style:tab-stops>
          <style:tab-stop style:position="6.401cm"/>
        </style:tab-stops>
      </style:paragraph-properties>
    </style:style>
    <style:style style:name="P10" style:family="paragraph" style:parent-style-name="Standard">
      <style:paragraph-properties fo:margin-left="6.401cm" fo:margin-right="-0.826cm" fo:text-indent="0cm" style:auto-text-indent="false">
        <style:tab-stops>
          <style:tab-stop style:position="6.401cm"/>
        </style:tab-stops>
      </style:paragraph-properties>
      <style:text-properties fo:font-size="8pt" style:font-size-asian="8pt"/>
    </style:style>
    <style:style style:name="P11" style:family="paragraph" style:parent-style-name="Standard">
      <style:paragraph-properties fo:margin-left="0.635cm" fo:margin-right="-0.826cm" fo:text-indent="0cm" style:auto-text-indent="false">
        <style:tab-stops>
          <style:tab-stop style:position="6.401cm"/>
        </style:tab-stops>
      </style:paragraph-properties>
      <style:text-properties fo:font-size="8pt" style:font-size-asian="8pt"/>
    </style:style>
    <style:style style:name="P12" style:family="paragraph" style:parent-style-name="Standard">
      <style:paragraph-properties fo:margin-left="6.253cm" fo:margin-right="0cm" fo:text-indent="0cm" style:auto-text-indent="false"/>
    </style:style>
    <style:style style:name="P13" style:family="paragraph" style:parent-style-name="Heading_20_4">
      <style:paragraph-properties>
        <style:tab-stops>
          <style:tab-stop style:position="6.401cm"/>
        </style:tab-stops>
      </style:paragraph-properties>
    </style:style>
    <style:style style:name="P14" style:family="paragraph" style:parent-style-name="Heading_20_4">
      <style:paragraph-properties fo:margin-left="6.253cm" fo:margin-right="0cm" fo:text-indent="0cm" style:auto-text-indent="false">
        <style:tab-stops>
          <style:tab-stop style:position="6.401cm"/>
        </style:tab-stops>
      </style:paragraph-properties>
      <style:text-properties fo:font-size="12pt" fo:font-weight="normal" style:font-size-asian="12pt" style:font-weight-asian="normal"/>
    </style:style>
    <style:style style:name="P15" style:family="paragraph" style:parent-style-name="Heading_20_3">
      <style:text-properties fo:font-size="14pt" style:font-size-asian="14pt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>
        <style:tab-stops>
          <style:tab-stop style:position="6.401cm"/>
        </style:tab-stops>
      </style:paragraph-properties>
      <style:text-properties fo:font-size="12pt" fo:font-weight="normal" style:font-size-asian="12pt" style:font-weight-asian="normal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8pt" style:font-size-asian="8pt"/>
    </style:style>
    <style:style style:name="T4" style:family="text">
      <style:text-properties style:font-size-complex="12pt"/>
    </style:style>
    <style:style style:name="T5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3">Aus- und Weiterbildung</text:h>
      <text:p text:style-name="P16"/>
      <text:p text:style-name="P7">2014<text:tab/>Ausbildung zur Fachfrau Betreuung Kind</text:p>
      <text:p text:style-name="P8"><text:span text:style-name="T4"><text:tab/>BFS Winterthur, Validierungsverfahren</text:span><text:span text:style-name="T2"><text:tab/></text:span></text:p>
      <text:p text:style-name="P1"/>
      <text:p text:style-name="P5">2003<text:tab/>LEAD 3, Operatives Führen</text:p>
      <text:p text:style-name="P5"><text:tab/>bei Firma Marthaler-Partner in Dietikon</text:p>
      <text:p text:style-name="P9">Einzelne Schritte, Abläufe und Methoden der Mitarbeiterqualifikation, -Führung und -Rekrutierung</text:p>
      <text:p text:style-name="P10"><text:s/></text:p>
      <text:p text:style-name="P5">2002<text:tab/>Aufenthalt in Kalifornien ( 4 Wochen )</text:p>
      <text:p text:style-name="P5"><text:tab/>Intensivkurs in englischer Sprache</text:p>
      <text:p text:style-name="P11"/>
      <text:p text:style-name="P5">2001<text:tab/>Emotional intelligentes Selbst- und Konfliktmanagement</text:p>
      <text:p text:style-name="P5"><text:tab/>bei Firma SSG in Egerkingen</text:p>
      <text:p text:style-name="P6"/>
      <text:p text:style-name="P1">2000<text:tab/>Mitarbeiterselektion, Mitarbeiterbeurteilung</text:p>
      <text:p text:style-name="P1"><text:tab/>bei Firma SSG in Egerkingen</text:p>
      <text:p text:style-name="P1"><text:tab/>Kurs ausgerichtetet auf firmenspezifisches Programm</text:p>
      <text:p text:style-name="P2"/>
      <text:p text:style-name="P1">1999<text:tab/>Finanzkennzahlen richtig interpretieren</text:p>
      <text:p text:style-name="P1"><text:tab/>bei Firma SSG in Olten</text:p>
      <text:p text:style-name="P2"/>
      <text:p text:style-name="P1">1999<text:tab/>Mentale Stärke im Beruf und Alltag</text:p>
      <text:p text:style-name="P1"><text:tab/>bei Firma SSG in Egerkingen</text:p>
      <text:p text:style-name="P1"><text:tab/>Handlungs- und Reaktionsmuster ändern</text:p>
      <text:p text:style-name="P1"><text:tab/>Ziele, Wünsche, Willenskraft, Leidenschaft</text:p>
      <text:p text:style-name="P1"><text:span text:style-name="T3"><text:line-break/></text:span>1993<text:tab/>Kaderkurs 1</text:p>
      <text:p text:style-name="P1"><text:tab/>bei Ueli Genner, dipl. Ausbildungsleiter</text:p>
      <text:p text:style-name="P1"><text:tab/>Vorbereitung und Schulung wirkungsvoll durchführen</text:p>
      <text:p text:style-name="P1"><text:span text:style-name="T3"><text:line-break/></text:span>1988<text:tab/>3 Monate Sprachaufenthalt in England</text:p>
      <text:p text:style-name="P1"><text:span text:style-name="T3"><text:line-break/></text:span>1983 – 1985<text:tab/>2 jährige Lehre zur Hotelfachassistentin</text:p>
      <text:p text:style-name="P1"><text:tab/>Im Hotel Hecht, Appenzell</text:p>
      <text:p text:style-name="P2"/>
      <text:p text:style-name="P1">1982<text:tab/>Praktikumsjahr im Kurhaus Sennrüti, Degersheim </text:p>
      <text:p text:style-name="P1"><text:tab/>Mitarbeit in den Bereichen, Etage, Lingerie, Service </text:p>
      <text:p text:style-name="P1"><text:tab/>und Küche</text:p>
      <text:p text:style-name="P1"/>
      <text:h text:style-name="P13" text:outline-level="4"/>
      <text:h text:style-name="P13" text:outline-level="4">Besuchte Schulen</text:h>
      <text:h text:style-name="P14" text:outline-level="4">6 Jahre Primarschule in Degersheim</text:h>
      <text:p text:style-name="P12">3 Jahre Sekundarschule in Degersheim</text:p>
      <text:p text:style-name="P12"/>
      <text:p text:style-name="P1"/>
      <text:p text:style-name="P3"/>
      <text:p text:style-name="P1"><text:span text:style-name="T1">Sprachen</text:span><text:tab/>Deutsch - Muttersprache</text:p>
      <text:p text:style-name="P1"><text:tab/>Englisch – gute <text:s/>Kenntnisse</text:p>
      <text:p text:style-name="P1"><text:tab/>Französisch – Kenntnisse</text:p>
      <text:p text:style-name="P1"/>
      <text:p text:style-name="P4">PC – Kenntnisse</text:p>
      <text:p text:style-name="P17"><text:span text:style-name="T5"><text:tab/>MS Office ( Word, Exel, PowerPoint, Outlook )</text:span></text:p>
      <text:p text:style-name="P17"><text:span text:style-name="T5"><text:tab/></text:span>ZPS-Zeiterfassungssystem, SAM, SIAD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6.401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6.401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5.002cm" fo:margin-right="0cm" fo:margin-top="0cm" fo:margin-bottom="0cm" fo:text-indent="-5.002cm" style:auto-text-indent="false">
        <style:tab-stops>
          <style:tab-stop style:position="6.401c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10:49:26.57</meta:creation-date>
    <dc:date>2014-07-21T16:42:32.99</dc:date>
    <meta:editing-duration>PT55M50S</meta:editing-duration>
    <meta:editing-cycles>5</meta:editing-cycles>
    <meta:generator>OpenOffice.org/3.4.1$Win32 OpenOffice.org_project/341m1$Build-9593</meta:generator>
    <meta:print-date>2014-07-21T16:00:14.56</meta:print-date>
    <meta:document-statistic meta:table-count="0" meta:image-count="0" meta:object-count="0" meta:page-count="1" meta:paragraph-count="38" meta:word-count="180" meta:character-count="1395"/>
  </office:meta>
</office:document-meta>
</file>